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EXPEDIENTE">
      <style:text-properties fo:font-weight="bold" style:font-weight-asian="bold"/>
    </style:style>
    <style:style style:name="P2" style:family="paragraph" style:parent-style-name="EXPEDIENTE" style:master-page-name="Standard">
      <style:paragraph-properties style:page-number="auto"/>
      <style:text-properties fo:font-weight="bold" style:font-weight-asian="bold"/>
    </style:style>
    <style:style style:name="P3" style:family="paragraph" style:parent-style-name="EXPEDIENTE">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putadas y Diputados de Santa Fe:</text:p>
      <text:p text:style-name="P1"/>
      <text:p text:style-name="EXPEDIENTE">La Comisión de Educación, Ciencia, Tecnología e Innovación ha considerado el Proyecto de Comunicación Expte. Nº 28015-ESF, del diputado Pablo Di Bert, por el cual se solicita disponga concretar la obra del edificio propio para el funcionamiento de la Escuela de Educación Secundaria Modalidad Técnico Profesional Nº 355 “José Scaldaferri” de Sauce Viejo, Departamento La Capital; <text:s text:c="28"/>y, por las razones expuestas en sus fundamentos y las que podrá dar el miembro informante, aconseja la aprobación del mismo.</text:p>
      <text:p text:style-name="EXPEDIENTE"/>
      <text:p text:style-name="EXPEDIENTE"/>
      <text:p text:style-name="P1">Sala de la Comisión, <text:s text:c="3"/>4 de septiembre de 2013.</text:p>
      <text:p text:style-name="P1"/>
      <text:p text:style-name="P1">Firmantes: Cristiani, Benas, Gazcue, Damiani, Panella, Cinalli, Kahlow <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 LibreOffice_project/350m1$Build-2</meta:generator>
    <meta:editing-duration>PT23M</meta:editing-duration>
    <meta:editing-cycles>11</meta:editing-cycles>
    <meta:print-date>2012-10-30T08:52:35.83</meta:print-date>
    <dc:date>2013-09-05T12:20:49</dc:date>
    <meta:document-statistic meta:table-count="0" meta:image-count="1" meta:object-count="0" meta:page-count="1" meta:paragraph-count="4" meta:word-count="100" meta:character-count="692" meta:non-whitespace-character-count="557"/>
    <meta:template xlink:type="simple" xlink:actuate="onRequest" xlink:title="Predeterminado" xlink:href="smb://educacion01/../Datos%20de%20programa/LibreOffice/3/user/template/Predeterminado.ott" meta:date="2012-10-05T11:34:51.79"/>
  </office:meta>
</office:document-meta>
</file>